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19b43b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declaración </text:span><text:span text:style-name="T1">40901 CD – FSP – CIUDAD FUTURA </text:span><text:span text:style-name="T2">de la señora diputada Pacchiotti, por el cual esta Cámara expresa su preocupación por el cierre del Centro de Salud Municipal Dr. Abel Faust en la ciudad de Funes, departamento Rosario y acompaña a los/as trabajadores/as que reclaman su pronta reapertura, por el cual esta Cámara declara su beneplácito por la declaración de Interés Público a la investigación, desarrollo, fabricación y adquisición de las vacunas destinadas a generar inmunidad contra el nuevo coronavirus, sancionada como ley por el Congreso de la Nación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6">LA CÁMARA DE DIPUTADOS DE LA PROVINCIA</text:p>
      <text:p text:style-name="P6">DECLARA:</text:p>
      <text:p text:style-name="P3"><text:span text:style-name="T2">su profunda preocupación por el cierre del Centro de Salud Municipal </text:span><text:span text:style-name="T4">“</text:span><text:span text:style-name="T2">Dr Abel Faust</text:span><text:span text:style-name="T4">”</text:span><text:span text:style-name="T2"> en la ciudad de Funes, departamento Rosario</text:span><text:span text:style-name="T4"> </text:span><text:span text:style-name="T2">y acompaña a los y las trabajadoras que reclaman su pronta reapertura. </text:span></text:p>
      <text:p text:style-name="P4"/>
      <text:p text:style-name="P5">Sala de la Comisión en Zoom, 11 de noviembre de 2020</text:p>
      <text:p text:style-name="P5">FIRMANTES: <text:span text:style-name="T5">CIANCIO – ARMAS BELAVI - CORGNIALI – DONNET – GONZALEZ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12T10:45:21.757469309</dc:date>
    <meta:editing-duration>PT51S</meta:editing-duration>
    <meta:editing-cycles>2</meta:editing-cycles>
    <meta:document-statistic meta:table-count="1" meta:image-count="1" meta:object-count="0" meta:page-count="1" meta:paragraph-count="9" meta:word-count="217" meta:character-count="1375" meta:non-whitespace-character-count="1155"/>
  </office:meta>
</office:document-meta>
</file>